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tvangstweek Proteus-Eretes (OWee) van 14 tot en met 17 augustus aan Rotterdamseweg 362a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4 t/m 17 augustus | Ontvangstweek Proteus-Eretes (OWee) | Rotterdamseweg 362a | aangevraagd 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354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4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4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Ontvangstweek Proteus-Eretes (OWee) van 14 tot en met 17 augustus aan Rotterdamseweg 362a te Delf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548</meta:user-defined>
    <meta:user-defined meta:name="OVERHEIDop.GmbID/DC.identifier">gmb-2023-343548</meta:user-defined>
    <meta:user-defined meta:name="OVERHEIDop.versieInformatie"/>
  </office:meta>
</office:document-meta>
</file>