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7-2023 hebben wij aanvraag reguliere omgevingsvergunning voor het bouwen van een ligboxenstal en een gebouw voor opslag op het adres Kiefteweg 2a 7478RG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7-2023 00:00 hebben wij een aanvraag Omgevingsvergunning regulier ontvangen. De aanvraag heeft betrekking op de onderde(e)l(en):</text:p>
            <text:p text:style-name="common-al"/>
            <text:p text:style-name="common-al">Bouw en Handelen in strijd met regels ruimtelijke ordenin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354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82196</meta:user-defined>
    <meta:user-defined meta:name="DCTERMS.abstract">het bouwen van een ligboxenstal en een gebouw voor opslag</meta:user-defined>
    <dc:language>nl</dc:language>
    <meta:user-defined meta:name="OVERHEIDop.locatietype/OVERHEIDop.gebiedsmarkering">Punt</meta:user-defined>
    <meta:user-defined meta:name="DC.title">Op 26-07-2023 hebben wij aanvraag reguliere omgevingsvergunning voor het bouwen van een ligboxenstal en een gebouw voor opslag op het adres Kiefteweg 2a 7478RG Diepenheim ontvangen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46</meta:user-defined>
    <meta:user-defined meta:name="OVERHEIDop.GmbID/DC.identifier">gmb-2023-343546</meta:user-defined>
    <meta:user-defined meta:name="OVERHEIDop.versieInformatie"/>
  </office:meta>
</office:document-meta>
</file>