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uitrit, de Hilde (voorlopig adres) 18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48552023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de Hilde (voorlopig adres) 18b Heino, [HNO01D03731]</text:p>
            <text:p text:style-name="common-al">
            <text:span text:style-name="nadrukvet">Projectomschrijving:</text:span> het bouwen van een woning en het aanleggen van een uitri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5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34855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uitrit, de Hilde (voorlopig adres) 18b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30</meta:user-defined>
    <meta:user-defined meta:name="OVERHEIDop.GmbID/DC.identifier">gmb-2023-343530</meta:user-defined>
    <meta:user-defined meta:name="OVERHEIDop.versieInformatie"/>
  </office:meta>
</office:document-meta>
</file>