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BMX Jubileumkamp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Fietscrossclub Barendrecht voor het organiseren van het evenement BMX Jubileumkamp op vrijdag 1 en zaterdag 2 september 2023 op het terrein naast het clubgebouw van FCC Barendrecht, Zuider Carnisseweg 103 te Barendrecht, referentienummer 2023-006373, verzonden aan aanvrager op 1 augustus 2023.</text:p>
            <text:p text:style-name="common-al">Hiervoor kunt u telefonisch contact opnemen met de afdeling APV van Gemeente Barendrecht of e-mail naar APV@barendrecht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43527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2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2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006373</meta:user-defined>
    <dc:language>nl</dc:language>
    <meta:user-defined meta:name="OVERHEIDop.locatietype/OVERHEIDop.gebiedsmarkering">Adres</meta:user-defined>
    <meta:user-defined meta:name="DC.title">Verleende evenementenvergunning, “BMX Jubileumkamp”, gemeente Barendrecht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3527</meta:user-defined>
    <meta:user-defined meta:name="OVERHEIDop.GmbID/DC.identifier">gmb-2023-343527</meta:user-defined>
    <meta:user-defined meta:name="OVERHEIDop.versieInformatie"/>
  </office:meta>
</office:document-meta>
</file>