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Cobetstraat 78 2313KD Leiden, Cobetstraat 78 2313K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9618</text:p>
            <text:p text:style-name="common-al">
            <text:span text:style-name="nadrukvet">Ingekomen:</text:span> 01-08-2023 00:00</text:p>
            <text:p text:style-name="common-al">
            <text:span text:style-name="nadrukvet">Locatie:</text:span> Cobetstraat 78 2313KD Leiden, Cobetstraat 78 2313K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9618" xlink:type="simple">publicatiesomgevingsvergunningen@leiden.nl</text:a> de volgende gegevens:</text:p>
            <text:p text:style-name="common-al">-het kenmerk van de aanvraag: Z/23/35596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9618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Cobetstraat 78 2313KD Leiden, Cobetstraat 78 2313KD Leiden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8_GFO_ZAKEN_802532_7904107_16908843...|exb-2023-38081</meta:user-defined>
    <meta:user-defined meta:name="OVERHEIDop.publicationIssue">343526</meta:user-defined>
    <meta:user-defined meta:name="OVERHEIDop.GmbID/DC.identifier">gmb-2023-343526</meta:user-defined>
    <meta:user-defined meta:name="OVERHEIDop.versieInformatie"/>
  </office:meta>
</office:document-meta>
</file>