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gemeente Borger-Odoorn, 2e Exloërmond, Nabij Zuiderdiep 300 (kadastrale sectie N 2551), milieuneutrale wijziging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ger-Odoor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Mts. Wollerich, Zuiderdiep 300, 9571 BS 2<text:span text:style-name="sup">e</text:span> Exloërmond, aanvraag omgevingsvergunning milieuneutrale wijziging van de inrichting Zuiderdiep 300 (kadastraal perceel gemeente Borger-Odoorn, sectie N, nummer 2551) 2e Exloërmond, 2 oktober 2023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Voor nadere informatie kan contact opgenomen worden met Gemeente Borger-Odoorn, 14 05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352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2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52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ing beslistermijn omgevingsvergunning: gemeente Borger-Odoorn, 2e Exloërmond, Nabij Zuiderdiep 300 (kadastrale sectie N 2551), milieuneutrale wijziging van de inrichting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522</meta:user-defined>
    <meta:user-defined meta:name="OVERHEIDop.GmbID/DC.identifier">gmb-2023-343522</meta:user-defined>
    <meta:user-defined meta:name="OVERHEIDop.versieInformatie"/>
  </office:meta>
</office:document-meta>
</file>