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fvalwaterzuiveringinstallatie en erfafscheidingen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159</text:p>
            <text:p text:style-name="common-al">
            <text:span text:style-name="nadrukvet">Uiterlijke besluitdatum:</text:span> 24-01-2024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realiseren van een afvalwaterzuiveringinstallatie en erfafscheid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5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2159</meta:user-defined>
    <meta:user-defined meta:name="DCTERMS.abstract">het realiseren van een afvalwaterzuiveringinstallatie en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afvalwaterzuiveringinstallatie en erfafscheidingen, Teteringsedijk 227 4817ME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20</meta:user-defined>
    <meta:user-defined meta:name="OVERHEIDop.GmbID/DC.identifier">gmb-2023-343520</meta:user-defined>
    <meta:user-defined meta:name="OVERHEIDop.versieInformatie"/>
  </office:meta>
</office:document-meta>
</file>