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Dashorstweg 5: veranderen bedrijf: houden van 60 melk- en kalfkoeien en 40 volwassen paarden en het afstoten van de jongvee t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ashorstweg 5 in Albergen</text:p>
            <text:p text:style-name="common-al">
            <text:span text:style-name="nadrukvet">Betreft:</text:span> het veranderen van een bedrijf: het houden van 60 melk- en kalfkoeien en 40 volwassen paarden en het afstoten van de jongvee ta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35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685</meta:user-defined>
    <meta:user-defined meta:name="DCTERMS.abstract">het veranderen van een bedrijf: het houden van 60 melk- en kalfkoeien en 40 volwassen paarden en het afstoten van de jongvee tak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Dashorstweg 5: veranderen bedrijf: houden van 60 melk- en kalfkoeien en 40 volwassen paarden en het afstoten van de jongvee ta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4352</meta:user-defined>
    <meta:user-defined meta:name="OVERHEIDop.GmbID/DC.identifier">gmb-2023-34352</meta:user-defined>
    <meta:user-defined meta:name="OVERHEIDop.versieInformatie"/>
  </office:meta>
</office:document-meta>
</file>