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11, 6045A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zonnepanelen op dak van gemeentelijk monument</text:p>
            <text:p text:style-name="common-al">Herkenbosscherweg 11, 6045AP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24</text:p>
            <text:p text:style-name="common-al"/>
            <text:p text:style-name="common-al">
            <text:span text:style-name="nadrukvet">Datum aanvraag:</text:span>
          </text:p>
            <text:p text:style-name="common-al">20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51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1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1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rkenbosscherweg 11, 6045AP Roermond: zonnepanelen op dak van gemeentelijk monument</meta:user-defined>
    <dc:language>nl</dc:language>
    <meta:user-defined meta:name="OVERHEIDop.locatietype/OVERHEIDop.gebiedsmarkering">Punt</meta:user-defined>
    <meta:user-defined meta:name="DC.title">Herkenbosscherweg 11, 6045AP Roermond - Ingediende aanvraag omgevingsvergun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3519</meta:user-defined>
    <meta:user-defined meta:name="OVERHEIDop.GmbID/DC.identifier">gmb-2023-343519</meta:user-defined>
    <meta:user-defined meta:name="OVERHEIDop.versieInformatie"/>
  </office:meta>
</office:document-meta>
</file>