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132B, 3904 J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32B, 3904 JH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8-2023  aangevraagd voor het plaatsen van een airco voor de locatie Kerkewijk 132B, 3904 JH Veenendaal en is geregistreerd onder het nummer CLZ-000107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351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1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54</meta:user-defined>
    <dc:language>nl</dc:language>
    <meta:user-defined meta:name="OVERHEIDop.locatietype/OVERHEIDop.gebiedsmarkering">Punt</meta:user-defined>
    <meta:user-defined meta:name="DC.title">Publicatie aanvraag omgevingsvergunning Kerkewijk 132B, 3904 JH Veenendaal te Veenendaa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16</meta:user-defined>
    <meta:user-defined meta:name="OVERHEIDop.GmbID/DC.identifier">gmb-2023-343516</meta:user-defined>
    <meta:user-defined meta:name="OVERHEIDop.versieInformatie"/>
  </office:meta>
</office:document-meta>
</file>