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te Deventer (17818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Vrije Baptistengemeente Deventer ontvangen voor een standplaatsvergunning op 23 augustus 2023 plaatsvindend op het Broederenplein  te Deventer.</text:p>
            <text:p text:style-name="common-al">De aanvraag ligt van 3 augustus 2023 t/m 17 augustus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51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 te Deventer (178185-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15</meta:user-defined>
    <meta:user-defined meta:name="OVERHEIDop.GmbID/DC.identifier">gmb-2023-343515</meta:user-defined>
    <meta:user-defined meta:name="OVERHEIDop.versieInformatie"/>
  </office:meta>
</office:document-meta>
</file>