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89, Omgevingsvergunning beperkte milieutoets en melding activiteiten besluit Bolscher Landen 43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bben wij een aanvraag Omgevingsvergunning regulier ontvangen. De aanvraag heeft betrekking op het onderdeel:</text:p>
            <text:p text:style-name="common-al">Milieu (omgevingsvergunning beperkte milieutoets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5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7989</meta:user-defined>
    <meta:user-defined meta:name="DCTERMS.abstract">Omgevingsvergunning beperkte milieutoets en melding activiteiten besluit Bolscher Landen 43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7989, Omgevingsvergunning beperkte milieutoets en melding activiteiten besluit Bolscher Landen 43 te Bornerbroek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11</meta:user-defined>
    <meta:user-defined meta:name="OVERHEIDop.GmbID/DC.identifier">gmb-2023-343511</meta:user-defined>
    <meta:user-defined meta:name="OVERHEIDop.versieInformatie"/>
  </office:meta>
</office:document-meta>
</file>