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ormule 1 Zandvoort op scherm op 27 augustus aan SEP, Van Riessen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7 augustus | Formule 1 Zandvoort op scherm | SEP, Van Riessenlaan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49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Formule 1 Zandvoort op scherm op 27 augustus aan SEP, Van Riessenlaan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93</meta:user-defined>
    <meta:user-defined meta:name="OVERHEIDop.GmbID/DC.identifier">gmb-2023-343493</meta:user-defined>
    <meta:user-defined meta:name="OVERHEIDop.versieInformatie"/>
  </office:meta>
</office:document-meta>
</file>