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Noorderdiep 19 (achter, kadastrale sectie R 1976), het kappen van een ziek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Noorderdiep 19 (achter, kadastrale sectie R 1976), 9521 BA</text:p>
            <text:p text:style-name="common-al">het kappen van een zieke boom (Z2023-002162)</text:p>
            <text:p text:style-name="common-al">Datum ontvangst: 23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34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Aanvraag omgevingsvergunning: gemeente Borger-Odoorn, Nieuw-Buinen, Noorderdiep 19 (achter, kadastrale sectie R 1976), het kappen van een zieke boom</meta:user-defined>
    <meta:user-defined meta:name="DCTERMS.W3CDTF/DCTERMS.available">2023-01-26</meta:user-defined>
    <meta:user-defined meta:name="DCTERMS.W3CDTF/OVERHEIDop.jaargang">2023</meta:user-defined>
    <meta:user-defined meta:name="OVERHEIDop.publicationIssue">34349</meta:user-defined>
    <meta:user-defined meta:name="OVERHEIDop.GmbID/DC.identifier">gmb-2023-34349</meta:user-defined>
    <meta:user-defined meta:name="OVERHEIDop.versieInformatie"/>
  </office:meta>
</office:document-meta>
</file>