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oor Leursstraat 7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augustus 2023 een besluit genomen op de aanvraag omgevingsvergunning voor het plaatsen van een tuinhuis vóór de voorgevel op de locatie Pastoor Leursstraat 7 te Maasbree. De aanvraag is geregistreerd onder zaaknummer 1894270191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4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348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8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8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astoor Leursstraat 7 te Maasbree</meta:user-defined>
    <meta:user-defined meta:name="DCTERMS.W3CDTF/DCTERMS.available">2023-08-03</meta:user-defined>
    <meta:user-defined meta:name="DCTERMS.W3CDTF/OVERHEIDop.jaargang">2023</meta:user-defined>
    <meta:user-defined meta:name="OVERHEIDop.publicationIssue">343489</meta:user-defined>
    <meta:user-defined meta:name="OVERHEIDop.GmbID/DC.identifier">gmb-2023-343489</meta:user-defined>
    <meta:user-defined meta:name="OVERHEIDop.versieInformatie"/>
  </office:meta>
</office:document-meta>
</file>