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buitenkozijnen , Steginksweg 2 7437PJ Bathmen,  [BMN02K00168]  Bathmen K 168  , Steginksweg 2 7437PJ Bathmen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001</text:p>
            <text:p text:style-name="common-al">
            <text:span text:style-name="nadrukvet">Ingekomen:</text:span> 27-07-2023</text:p>
            <text:p text:style-name="common-al">
            <text:span text:style-name="nadrukvet">Locatie:</text:span> Steginksweg 2 7437PJ Bathmen,  [BMN02K00168]  Bathmen K 168  , Steginksweg 2 7437PJ Bathmen  </text:p>
            <text:p text:style-name="common-al">
            <text:span text:style-name="nadrukvet">Projectomschrijving:</text:span> het vervangen van de buitenkozijnen </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48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8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8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001</meta:user-defined>
    <meta:user-defined meta:name="DCTERMS.abstract">het vervangen van de buitenkozijnen </meta:user-defined>
    <dc:language>nl</dc:language>
    <meta:user-defined meta:name="OVERHEIDop.locatietype/OVERHEIDop.gebiedsmarkering">Punt</meta:user-defined>
    <meta:user-defined meta:name="DC.title">Aanvraag omgevingsvergunning, het vervangen van de buitenkozijnen , Steginksweg 2 7437PJ Bathmen,  [BMN02K00168]  Bathmen K 168  , Steginksweg 2 7437PJ Bathmen</meta:user-defined>
    <meta:user-defined meta:name="DCTERMS.W3CDTF/DCTERMS.available">2023-08-03</meta:user-defined>
    <meta:user-defined meta:name="DCTERMS.W3CDTF/OVERHEIDop.jaargang">2023</meta:user-defined>
    <meta:user-defined meta:name="OVERHEIDop.publicationIssue">343487</meta:user-defined>
    <meta:user-defined meta:name="OVERHEIDop.GmbID/DC.identifier">gmb-2023-343487</meta:user-defined>
    <meta:user-defined meta:name="OVERHEIDop.versieInformatie"/>
  </office:meta>
</office:document-meta>
</file>