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dakterras, Haringkade 18 1976CP IJmuiden, Tesselschadestraat 3A 2332BG Leiden, Tesselschadestraat 3A 2332BG Leiden, Tesselschadestraat 3A 2332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9617</text:p>
            <text:p text:style-name="common-al">
            <text:span text:style-name="nadrukvet">Ingekomen:</text:span> 01-08-2023 00:00</text:p>
            <text:p text:style-name="common-al">
            <text:span text:style-name="nadrukvet">Locatie:</text:span> Haringkade 18 1976CP IJmuiden, Tesselschadestraat 3A 2332BG Leiden, Tesselschadestraat 3A 2332BG Leiden, Tesselschadestraat 3A 2332B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9617" xlink:type="simple">publicatiesomgevingsvergunningen@leiden.nl</text:a> de volgende gegevens:</text:p>
            <text:p text:style-name="common-al">-het kenmerk van de aanvraag: Z/23/35596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348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8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8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9617</meta:user-defined>
    <meta:user-defined meta:name="DCTERMS.abstract">legaliseren dakterras</meta:user-defined>
    <dc:language>nl</dc:language>
    <meta:user-defined meta:name="OVERHEIDop.locatietype/OVERHEIDop.gebiedsmarkering">Punt</meta:user-defined>
    <meta:user-defined meta:name="DC.title">Aanvraag omgevingsvergunning, legaliseren dakterras, Haringkade 18 1976CP IJmuiden, Tesselschadestraat 3A 2332BG Leiden, Tesselschadestraat 3A 2332BG Leiden, Tesselschadestraat 3A 2332BG Leiden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8_GFO_ZAKEN_802531_7978525_16908819...|exb-2023-38074</meta:user-defined>
    <meta:user-defined meta:name="OVERHEIDop.publicationIssue">343481</meta:user-defined>
    <meta:user-defined meta:name="OVERHEIDop.GmbID/DC.identifier">gmb-2023-343481</meta:user-defined>
    <meta:user-defined meta:name="OVERHEIDop.versieInformatie"/>
  </office:meta>
</office:document-meta>
</file>