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aanbrengen van zonwering aan IJsselkade 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aanbrengen van zonwer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IJsselkade 8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01-08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577630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348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8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8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77630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aanbrengen van zonwering aan IJsselkade 8 in Zutph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480</meta:user-defined>
    <meta:user-defined meta:name="OVERHEIDop.GmbID/DC.identifier">gmb-2023-343480</meta:user-defined>
    <meta:user-defined meta:name="OVERHEIDop.versieInformatie"/>
  </office:meta>
</office:document-meta>
</file>