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inderdagverblijf aan de Ruurloseweg 43, 7021H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juli 2023 een aanvraag voor een omgevingsvergunning ontvangen. De aanvraag gaat over het realiseren van een kinderdagverblijf aan de Ruurloseweg 43, 7021HC Zelhem.</text:p>
            <text:p text:style-name="common-al">
            <text:span text:style-name="nadrukvet">Waarom publiceert de gemeente dit bericht?</text:span>
          </text:p>
            <text:p text:style-name="common-al">De omgevingsvergunning wordt bij de gemeente aangevraagd om toestemming te krijgen voor het realiseren van een kinderdagverblijf.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juli 2023. Waarschijnlijk neemt de gemeente binnen 26 weken een definitief besluit. De termijn kan éénmaal met zes weken worden verlengd. We kunnen de termijn ook opschorten als we nog aanvullende gegevens van de aanvrager nodig hebben. Als de gemeente voornemens is de vergunning te verlenen, publiceren wij een nieuw bericht. Vanaf dat moment kunt u de vergunning die de gemeente van plan is te verlenen bekijken en reageren.</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last-al">De aanvraag is geregistreerd met kenmerk Z2023-2125.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347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7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7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uurloseweg 43, 7021HC Zelhem</meta:user-defined>
    <dc:language>nl</dc:language>
    <meta:user-defined meta:name="OVERHEIDop.locatietype/OVERHEIDop.gebiedsmarkering">Punt</meta:user-defined>
    <meta:user-defined meta:name="DC.title">Aanvraag vergunning voor het realiseren van een kinderdagverblijf aan de Ruurloseweg 43, 7021HC Zelhem</meta:user-defined>
    <meta:user-defined meta:name="DCTERMS.W3CDTF/DCTERMS.available">2023-08-03</meta:user-defined>
    <meta:user-defined meta:name="DCTERMS.W3CDTF/OVERHEIDop.jaargang">2023</meta:user-defined>
    <meta:user-defined meta:name="OVERHEIDop.publicationIssue">343471</meta:user-defined>
    <meta:user-defined meta:name="OVERHEIDop.GmbID/DC.identifier">gmb-2023-343471</meta:user-defined>
    <meta:user-defined meta:name="OVERHEIDop.versieInformatie"/>
  </office:meta>
</office:document-meta>
</file>