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wijzigen van de dakkapel, entree en gevelaanzicht van de woning op de locatie Blokenweg 6 in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3 is een aanvraag omgevingsvergunning ontvangen, waarbij de reguliere procedure van toepassing is, voor het wijzigen van de dakkapel, entree en gevelaanzicht van de woning op de locatie Blokenweg 6 in Waspik. De aanvraag is geregistreerd onder zaaknummer WWK-2023-001218. De aanvraag betreft de volgende activiteit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4346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6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6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3-001218</meta:user-defined>
    <meta:user-defined meta:name="DCTERMS.abstract">Projectomschrijving: het wijzigen van de dakkapel, entree en gevelaanzicht van de woning op de locatie Blokenweg 6 in Waspik</meta:user-defined>
    <dc:language>nl</dc:language>
    <meta:user-defined meta:name="OVERHEIDop.locatietype/OVERHEIDop.gebiedsmarkering">Punt</meta:user-defined>
    <meta:user-defined meta:name="DC.title">Ontvangst aanvraag omgevingsvergunning, het wijzigen van de dakkapel, entree en gevelaanzicht van de woning op de locatie Blokenweg 6 in Waspik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3464</meta:user-defined>
    <meta:user-defined meta:name="OVERHEIDop.GmbID/DC.identifier">gmb-2023-343464</meta:user-defined>
    <meta:user-defined meta:name="OVERHEIDop.versieInformatie"/>
  </office:meta>
</office:document-meta>
</file>