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tijdelijke trapopgang aan de zuidzijde van de blauwe brug aan hoofdstatio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station te Groningen, kadastrale sectie C, perceelnummers 12341 en 12432</text:p>
                  </table:table-cell>
                  <table:table-cell table:style-name="entry" table:number-rows-spanned="1" table:number-columns-spanned="1"/>
                  <table:table-cell table:style-name="entry" table:number-rows-spanned="1" table:number-columns-spanned="1">
                    <text:p text:style-name="table_al">bouwen tijdelijke trapopgang aan zuidzijde blauwe brug (wijziging omgevingsvergunning 202370999) (ontvangstdatum 27-07-2023, dossiernummer 2023750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6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6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6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09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bouwen van een tijdelijke trapopgang aan de zuidzijde van de blauwe brug aan hoofdstation te Groningen</meta:user-defined>
    <meta:user-defined meta:name="DCTERMS.W3CDTF/DCTERMS.available">2023-08-03</meta:user-defined>
    <meta:user-defined meta:name="DCTERMS.W3CDTF/OVERHEIDop.jaargang">2023</meta:user-defined>
    <meta:user-defined meta:name="OVERHEIDop.publicationIssue">343461</meta:user-defined>
    <meta:user-defined meta:name="OVERHEIDop.GmbID/DC.identifier">gmb-2023-343461</meta:user-defined>
    <meta:user-defined meta:name="OVERHEIDop.versieInformatie"/>
  </office:meta>
</office:document-meta>
</file>