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Oude AE 4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ugustus 2023 besloten om de beslistermijn voor de aanvraag voor het vervangen van een stal en het bouwen van een werktuigenberging op de locatie Oude AE 4 in Win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345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5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5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het vervangen van een stal en het bouwen van een werktuigenberging, Oude AE 4 in Winsum (1 augustus 2023)</meta:user-defined>
    <dc:language>nl</dc:language>
    <meta:user-defined meta:name="OVERHEIDop.locatietype/OVERHEIDop.gebiedsmarkering">Punt</meta:user-defined>
    <meta:user-defined meta:name="DC.title">Besluit termijn verlenging omgevingsvergunning, Oude AE 4 in Winsum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451</meta:user-defined>
    <meta:user-defined meta:name="OVERHEIDop.GmbID/DC.identifier">gmb-2023-343451</meta:user-defined>
    <meta:user-defined meta:name="OVERHEIDop.versieInformatie"/>
  </office:meta>
</office:document-meta>
</file>