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7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78, 9611AV, voor een wijziging van de bestemming van industrie naar wonen, 1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43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378 Sappemeer aanvraag omgevingsvergun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35</meta:user-defined>
    <meta:user-defined meta:name="OVERHEIDop.GmbID/DC.identifier">gmb-2023-343435</meta:user-defined>
    <meta:user-defined meta:name="OVERHEIDop.versieInformatie"/>
  </office:meta>
</office:document-meta>
</file>