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Opendag Brandweer Barendrecht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VRR Brandweer Barendrecht voor het organiseren van het evenement Opendag Brandweer Barendrecht op zaterdag 23 september 2023 van 10:00 tot 16:00 uur en vindt plaats bij de brandweerkazerne aan de 2e Barendrechtseweg te Barendrecht, referentienummer 780730, verzonden aan aanvrager op 1 augustus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342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2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2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0730</meta:user-defined>
    <dc:language>nl</dc:language>
    <meta:user-defined meta:name="OVERHEIDop.locatietype/OVERHEIDop.gebiedsmarkering">Weg</meta:user-defined>
    <meta:user-defined meta:name="DC.title">Verleende evenementenvergunning, “Opendag Brandweer Barendrecht”, gemeente Barendrech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3424</meta:user-defined>
    <meta:user-defined meta:name="OVERHEIDop.GmbID/DC.identifier">gmb-2023-343424</meta:user-defined>
    <meta:user-defined meta:name="OVERHEIDop.versieInformatie"/>
  </office:meta>
</office:document-meta>
</file>