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KIENHOUT, NABIJ NIENKE VAN HICHTUMWEG 81 EN 8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kienhout, nabij nienke van hichtumweg 81 en 89 heerenveen  (0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34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KIENHOUT, NABIJ NIENKE VAN HICHTUMWEG 81 EN 89 TE HEEREN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14</meta:user-defined>
    <meta:user-defined meta:name="OVERHEIDop.GmbID/DC.identifier">gmb-2023-343414</meta:user-defined>
    <meta:user-defined meta:name="OVERHEIDop.versieInformatie"/>
  </office:meta>
</office:document-meta>
</file>