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isielegging concept saneringsprogramma wegverkeerslawaai Hengelosestraat 50-94, Goolkatenweg 178-192, Tubantiasingel 67-91, Wagelerstraat 1, Kottendijk 57 en Walhofstraat 13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tadsdeel Noord</text:span>
          </text:p>
            <text:p text:style-name="al">Concept saneringsprogramma (wegverkeerslawaai Hengelosestraat e.o.)</text:p>
            <text:p text:style-name="al">In dit concept saneringsprogramma stellen wij voor een grenswaarde van 43 dB te hanteren voor wegverkeerslawaai. Deze grenswaarde is van toepassingen op woningen aan de Hengelosestraat 50-94, Goolkatenweg 178-192, Tubantiasingel 67-91, Wagelerstraat 1, Kottendijk 57 en Walhofstraat 131 die onder de saneringsregeling van de Wet geluidhinder vallen .Dit betreft de woningen die in 1986 blootstonden aan een hoge geluidsbelasting door wegverkeerslawaai.</text:p>
            <text:p text:style-name="tussenkopcur">
            <text:span text:style-name="nadrukvet">Inzien besluit</text:span>
          </text:p>
            <text:p text:style-name="al">Het conceptsaneringsprogramma [wegverkeerslawaai Hengelosestraat project 3] inclusief akoestisch onderzoek ligt met ingang van 3 augustus 2023 zes weken voor één ieder ter inzage. Na de inspraakperiode zullen Burgemeester en Wethouders het saneringsprogramma definitief vaststellen en indienen bij de Minister van Infrastructuur en Waterstaat.</text:p>
            <text:p text:style-name="al"/>
            <text:p text:style-name="al">
            <text:span text:style-name="nadrukvet">Wilt u het besluit inzien?</text:span> Dan verzoeken wij u een mail met ‘concept saneringsprogramma [Hengelosestraat project 3]’ te sturen naar <text:a xlink:href="mailto:vergunning@enschede.nl" xlink:type="simple">vergunning@enschede.nl</text:a> . U ontvangt dan van ons een PDF versie van het concept saneringsprogramma.</text:p>
            <text:p text:style-name="tussenkopcur">
            <text:span text:style-name="nadrukvet">Heeft u vragen of wilt u een nadere toelichting?</text:span>
          </text:p>
            <text:p text:style-name="al">Dan kunt u een email sturen aan vergunning@enschede.nl. Het stellen van vragen via de email wordt niet gezien als het indienen van een bezwaar. U kunt uw vraag richten aan de heer R. Siers.</text:p>
            <text:p text:style-name="tussenkopcur">
            <text:span text:style-name="nadrukvet">Reageren</text:span>
          </text:p>
            <text:p text:style-name="al">Van 3 augustus 2023 tot en met 14 september 2023 kunnen belanghebbenden schriftelijk een zienswijze indienen tegen het vaststellen van het concept saneringsprogramma [Hengelosestraat project 3] bij Burgemeester en Wethouders. </text:p>
            <text:p text:style-name="al">U kunt uw brief richten aan:</text:p>
            <text:p text:style-name="al">Burgemeester en Wethouders</text:p>
            <text:p text:style-name="al">Postbus 20</text:p>
            <text:p text:style-name="al">7500 AA Enschede</text:p>
            <text:p text:style-name="al"/>
            <text:p text:style-name="al">
            <text:span text:style-name="nadrukvet">U kunt uw zienswijze ook mondeling indienen</text:span>. Hiervoor kunt u een afspraak maken via ons algemene telefoonnummer 14053. U kunt vragen naar de heer R. Siers of bij zijn afwezigheid naar de heer R. Kuipers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341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1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1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11/xml/MC-DRP-PlanOverig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Tervisielegging concept saneringsprogramma wegverkeerslawaai Hengelosestraat  e.o</meta:user-defined>
    <dc:language>nl</dc:language>
    <meta:user-defined meta:name="OVERHEIDop.locatietype/OVERHEIDop.gebiedsmarkering">Gemeente</meta:user-defined>
    <meta:user-defined meta:name="DC.title">Tervisielegging concept saneringsprogramma wegverkeerslawaai Hengelosestraat 50-94, Goolkatenweg 178-192, Tubantiasingel 67-91, Wagelerstraat 1, Kottendijk 57 en Walhofstraat 131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10</meta:user-defined>
    <meta:user-defined meta:name="OVERHEIDop.GmbID/DC.identifier">gmb-2023-343410</meta:user-defined>
    <meta:user-defined meta:name="OVERHEIDop.versieInformatie"/>
  </office:meta>
</office:document-meta>
</file>