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verbouwing, Haven 17, 1131EP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hebben wij een aanvraag voor een aanvraag omgevingsvergunning ontvangen. De aanvraag is geregistreerd onder nummer Z2023-00000176. De vergunning is aangevraagd voor een een interne verbouwing op locatie Haven 17, 1131EP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gemeentelijk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339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9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9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Haven 17, 1131EP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een interne verbouwing, Haven 17, 1131EP Volenda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94</meta:user-defined>
    <meta:user-defined meta:name="OVERHEIDop.GmbID/DC.identifier">gmb-2023-343394</meta:user-defined>
    <meta:user-defined meta:name="OVERHEIDop.versieInformatie"/>
  </office:meta>
</office:document-meta>
</file>