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D Buiten Muziekfestival op 19 augustus in het park aan Schieweg 1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9 augustus | KD Buiten Muziekfestival | KD Buiten in het park Schieweg 15 | aangevraagd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339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9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9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KD Buiten Muziekfestival op 19 augustus in het park aan Schieweg 15 te Delf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393</meta:user-defined>
    <meta:user-defined meta:name="OVERHEIDop.GmbID/DC.identifier">gmb-2023-343393</meta:user-defined>
    <meta:user-defined meta:name="OVERHEIDop.versieInformatie"/>
  </office:meta>
</office:document-meta>
</file>