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8 woningen ''Dordts Buiten'' op de locatie Onbekend 15 te Onbekend zaaknummer Z-23-429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8 woningen ''Dordts Buiten'' op de locatie 
Onbekend 15 te Onbeke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sept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38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8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8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8 woningen ''Dordts Buiten'' op de locatie Onbekend 15 te Onbekend zaaknummer Z-23-429516</meta:user-defined>
    <meta:user-defined meta:name="DCTERMS.W3CDTF/DCTERMS.available">2023-08-03</meta:user-defined>
    <meta:user-defined meta:name="DCTERMS.W3CDTF/OVERHEIDop.jaargang">2023</meta:user-defined>
    <meta:user-defined meta:name="OVERHEIDop.publicationIssue">343381</meta:user-defined>
    <meta:user-defined meta:name="OVERHEIDop.GmbID/DC.identifier">gmb-2023-343381</meta:user-defined>
    <meta:user-defined meta:name="OVERHEIDop.versieInformatie"/>
  </office:meta>
</office:document-meta>
</file>