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luchtbioscoop OWee op 15 augustus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augustus | Openluchtbioscoop OWee | Markt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3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penluchtbioscoop OWee op 15 augustus aan Markt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80</meta:user-defined>
    <meta:user-defined meta:name="OVERHEIDop.GmbID/DC.identifier">gmb-2023-343380</meta:user-defined>
    <meta:user-defined meta:name="OVERHEIDop.versieInformatie"/>
  </office:meta>
</office:document-meta>
</file>