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7 en 7A, 2182BP Hillegom, het realiseren van 5 zelfstandige woonheden. Kenmerk Z2023-000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5 zelfstandige woonheden.</text:p>
            <text:p text:style-name="common-al"/>
            <text:p text:style-name="common-al">
            <text:span text:style-name="nadrukcur">Datum ontvangst:</text:span>3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337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Nieuweweg 7 en 7A, 2182BP Hillegom, het realiseren van 5 zelfstandige woonheden. Kenmerk Z2023-00000460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3377</meta:user-defined>
    <meta:user-defined meta:name="OVERHEIDop.GmbID/DC.identifier">gmb-2023-343377</meta:user-defined>
    <meta:user-defined meta:name="OVERHEIDop.versieInformatie"/>
  </office:meta>
</office:document-meta>
</file>