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de verbouw van de woning aan Veluwsedijk 14, 8166KP Emst (6739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de woning aan Veluwsedijk 14, 8166KP Emst</text:p>
            <text:p text:style-name="common-al"/>
            <text:p text:style-name="common-al">Datum aanvraag:  13-01-2023</text:p>
            <text:p text:style-name="common-al">Zaaknummer : 67390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33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omgevingsvergunning voor de verbouw van de woning aan Veluwsedijk 14, 8166KP Emst (673908)</meta:user-defined>
    <meta:user-defined meta:name="DCTERMS.W3CDTF/DCTERMS.available">2023-01-26</meta:user-defined>
    <meta:user-defined meta:name="DCTERMS.W3CDTF/OVERHEIDop.jaargang">2023</meta:user-defined>
    <meta:user-defined meta:name="OVERHEIDop.publicationIssue">34337</meta:user-defined>
    <meta:user-defined meta:name="OVERHEIDop.GmbID/DC.identifier">gmb-2023-34337</meta:user-defined>
    <meta:user-defined meta:name="OVERHEIDop.versieInformatie"/>
  </office:meta>
</office:document-meta>
</file>