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 Sittert 1-3 SInt Odili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t Sittert 1-3 Sint Odiliënberg’ voor eenieder ter inzage ligt. </text:p>
            <text:p text:style-name="common-al">
            <text:span text:style-name="nadrukvet">Inzage en raadplegen </text:span>
          </text:p>
            <text:p text:style-name="common-al">Het ontwerpraadsbesluit en ontwerpbestemmingsplan liggen met de bijbehorende stukken vanaf 4 augustus 2023 voor 6 weken ter inzage bij het Servicepunt Roerdalen. De planstukken zijn ook elektronisch te raadplegen via www.ruimtelijkeplannen.nl onder de codering: NL.IMRO.1669.BPODL2022SITTERT3-OW01</text:p>
            <text:p text:style-name="common-al">
            <text:span text:style-name="nadrukvet">Het plan </text:span>
          </text:p>
            <text:p text:style-name="common-al">Het bestemmingsplan ziet op de locatie ’t Sittert 1-3 Sint Odiliënberg. Deze locatie is kadastraal bekend als gemeente Sint Odiliënberg, sectie C, nummers 4666, 4492, 4459, 4458, 4475 en 4406. In het bestemmingsplan worden de bestaande planologische mogelijkheden voor een camping verplaatst naar gronden buiten het bouwvlak in de vorm van en uitsluitend voor een camperplaats voor maximaal 25 campers. Ook is in het bestemmingsplan de op de locatie verleende onherroepelijke omgevingsvergunning voor de huisvesting van arbeidsmigranten in het bouwvlak planologisch verankerd. Voor het overige blijven op de locatie de bestaande planologische mogelijkheden voor agrarische activiteiten behouden.</text:p>
            <text:p text:style-name="common-al">
            <text:span text:style-name="nadrukvet">Zienswijzen </text:span>
          </text:p>
            <text:p text:style-name="common-al">Tijdens de termijn van terinzagelegging kan eenieder schriftelijk of mondeling een zienswijze tegen het ontwerpbestemmingsplan kenbaar maken. Een schriftelijke zienswijze kunt u richten aan de gemeenteraad van Roerdalen, postbus 6099, 6077 ZH Sint Odiliënberg. Voor het kenbaar maken van een mondelinge zienswijze moet u eerst een afspraak maken. Een afspraak dient uiterlijk één week voor het einde van de terinzagelegging te zijn gemaakt. Het is niet mogelijk telefonisch een zienswijze kenbaar te maken. </text:p>
            <text:p text:style-name="common-al">
            <text:span text:style-name="nadrukvet">M.e.r.-beoordelingsbesluit </text:span>
          </text:p>
            <text:p text:style-name="common-al">Voor dit plan is een vormvrije milieueffectrapportagebeoordeling (m.e.r.-beoordeling) uitgevoerd. Naar aanleiding hiervan hebben burgemeester en wethouders besloten dat geen milieueffectrapportage hoeft te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 </text:p>
            <text:p text:style-name="common-al">
            <text:span text:style-name="nadrukvet">Informatie </text:span>
          </text:p>
            <text:p text:style-name="common-al">Voor meer informatie kunt u contact opnemen met Guusje Vosbee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336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6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6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ODL2022SITTERT3-OW01</meta:user-defined>
    <dc:language>nl</dc:language>
    <meta:user-defined meta:name="OVERHEIDop.locatietype/OVERHEIDop.gebiedsmarkering">Punt</meta:user-defined>
    <meta:user-defined meta:name="DC.title">Ontwerpbestemmingsplan ''t Sittert 1-3 SInt Odilienberg'</meta:user-defined>
    <meta:user-defined meta:name="DCTERMS.W3CDTF/DCTERMS.available">2023-08-03</meta:user-defined>
    <meta:user-defined meta:name="DCTERMS.W3CDTF/OVERHEIDop.jaargang">2023</meta:user-defined>
    <meta:user-defined meta:name="OVERHEIDop.publicationIssue">343367</meta:user-defined>
    <meta:user-defined meta:name="OVERHEIDop.GmbID/DC.identifier">gmb-2023-343367</meta:user-defined>
    <meta:user-defined meta:name="OVERHEIDop.versieInformatie"/>
  </office:meta>
</office:document-meta>
</file>