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Loggerkade 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 augustus 2023 een besluit verzonden op de aanvraag met zaaknummer 2023-048673 voor het plaatsen van een dakopbouw op locatie Loggerkade 4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336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ggerkade 4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, Loggerkade 4 Zoetermeer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65</meta:user-defined>
    <meta:user-defined meta:name="OVERHEIDop.GmbID/DC.identifier">gmb-2023-343365</meta:user-defined>
    <meta:user-defined meta:name="OVERHEIDop.versieInformatie"/>
  </office:meta>
</office:document-meta>
</file>