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 en het maken van een muurdoorbraak op de begane grond, Hoogstraat 45 te Utrecht,  HZ_WABO-23-1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45 te Utrecht</text:p>
            <text:p text:style-name="common-al">HZ_WABO-23-19741</text:p>
            <text:p text:style-name="common-al">Toelichting: het bouwen van een derde bouwlaag en het maken van een muurdoorbraak op de begane gro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36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6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6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erde bouwlaag en het maken van een muurdoorbraak op de begane grond, Hoogstraat 45 te Utrecht,  HZ_WABO-23-19741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64</meta:user-defined>
    <meta:user-defined meta:name="OVERHEIDop.GmbID/DC.identifier">gmb-2023-343364</meta:user-defined>
    <meta:user-defined meta:name="OVERHEIDop.versieInformatie"/>
  </office:meta>
</office:document-meta>
</file>