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terras op de aanbouw aan de achterzijde van een woning, Bekkerstraat 19 B te Utrecht,  HZ_WABO-23-20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kerstraat 19 B te Utrecht</text:p>
            <text:p text:style-name="common-al">HZ_WABO-23-20254</text:p>
            <text:p text:style-name="common-al">Toelichting: het bouwen van een dakterras op de aanbouw aan de achterzijde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3348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48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terras op de aanbouw aan de achterzijde van een woning, Bekkerstraat 19 B te Utrecht,  HZ_WABO-23-20254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48</meta:user-defined>
    <meta:user-defined meta:name="OVERHEIDop.GmbID/DC.identifier">gmb-2023-343348</meta:user-defined>
    <meta:user-defined meta:name="OVERHEIDop.versieInformatie"/>
  </office:meta>
</office:document-meta>
</file>