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emeester I. van Houtestraat ongenummerd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ealiseren van 16 appartementen, twee groepswoningen en een dagbesteding op het adres (CLZ-0000147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334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4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4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477</meta:user-defined>
    <meta:user-defined meta:name="DCTERMS.abstract">het realiseren van 16 appartementen, twee groepswoningen en een dagbesteding</meta:user-defined>
    <dc:language>nl</dc:language>
    <meta:user-defined meta:name="OVERHEIDop.locatietype/OVERHEIDop.gebiedsmarkering">Vlak</meta:user-defined>
    <meta:user-defined meta:name="DC.title">Aanvraag omgevingsvergunning Burgemeester I. van Houtestraat ongenummerd Oostburg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3345</meta:user-defined>
    <meta:user-defined meta:name="OVERHEIDop.GmbID/DC.identifier">gmb-2023-343345</meta:user-defined>
    <meta:user-defined meta:name="OVERHEIDop.versieInformatie"/>
  </office:meta>
</office:document-meta>
</file>