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aanleggen van een inrit - Kompasstraat 6, 9866 AP Lutjegast</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Westerkwartier een aanvraag ontvangen voor het aanleggen van een inrit op locatie Kompasstraat 6, 9866 AP Lutjegast. De aanvraag is geregistreerd onder zaaknummer 2023002706. De aanvraag betreft:</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34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706</meta:user-defined>
    <dc:language>nl</dc:language>
    <meta:user-defined meta:name="OVERHEIDop.locatietype/OVERHEIDop.gebiedsmarkering">Punt</meta:user-defined>
    <meta:user-defined meta:name="DC.title">Kennisgeving ontvangst aanvraag in- en uitrit behandelen voor het aanleggen van een inrit - Kompasstraat 6, 9866 AP Lutjegast</meta:user-defined>
    <meta:user-defined meta:name="DCTERMS.W3CDTF/DCTERMS.available">2023-08-03</meta:user-defined>
    <meta:user-defined meta:name="DCTERMS.W3CDTF/OVERHEIDop.jaargang">2023</meta:user-defined>
    <meta:user-defined meta:name="OVERHEIDop.publicationIssue">343340</meta:user-defined>
    <meta:user-defined meta:name="OVERHEIDop.GmbID/DC.identifier">gmb-2023-343340</meta:user-defined>
    <meta:user-defined meta:name="OVERHEIDop.versieInformatie"/>
  </office:meta>
</office:document-meta>
</file>