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woongebouw binnen project Galgeriet fase 3 aan Hellingkade 11 t/m 119 (oneven)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ellingkade 11 t/m 119 (oneven) in Monnickendam voor het realiseren van een woongebouw binnen project Galgeriet fase 3</text:p>
            <text:p text:style-name="common-al">(verzonden 20 januar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33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realiseren van een woongebouw binnen project Galgeriet fase 3 aan Hellingkade 11 t/m 119 (oneven) te Monnickendam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333</meta:user-defined>
    <meta:user-defined meta:name="OVERHEIDop.GmbID/DC.identifier">gmb-2023-34333</meta:user-defined>
    <meta:user-defined meta:name="OVERHEIDop.versieInformatie"/>
  </office:meta>
</office:document-meta>
</file>