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bouwen van een woning aan Bieshorstlaan 7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bouwen van e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ieshorstlaan 71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1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8746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32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46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bouwen van een woning aan Bieshorstlaan 71 in Warnsvel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24</meta:user-defined>
    <meta:user-defined meta:name="OVERHEIDop.GmbID/DC.identifier">gmb-2023-343324</meta:user-defined>
    <meta:user-defined meta:name="OVERHEIDop.versieInformatie"/>
  </office:meta>
</office:document-meta>
</file>