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116, 8404GD Langezwaag</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de locatie Hegedyk 116, 8404GD Langezwaag. De aanvraag is geregistreerd onder zaaknummer Z2023-00000085. De aanvraag betreft:</text:p>
            <text:p text:style-name="common-al">het aanleggen van een tijdelijke ontsluitingswe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3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gedyk 116, 8404GD Langezwaag</meta:user-defined>
    <meta:user-defined meta:name="DCTERMS.W3CDTF/DCTERMS.available">2023-01-26</meta:user-defined>
    <meta:user-defined meta:name="DCTERMS.W3CDTF/OVERHEIDop.jaargang">2023</meta:user-defined>
    <meta:user-defined meta:name="OVERHEIDop.publicationIssue">34332</meta:user-defined>
    <meta:user-defined meta:name="OVERHEIDop.GmbID/DC.identifier">gmb-2023-34332</meta:user-defined>
    <meta:user-defined meta:name="OVERHEIDop.versieInformatie"/>
  </office:meta>
</office:document-meta>
</file>