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rennerlaan 13, 5801KC Venray - B2023-00000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nnerlaan 13, 5801KC Venray </text:span>- Omgevingsvergunning - het kappen van een boom - zaaknummer Z2023-0000015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Het besluit is verzonden op 28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3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mgevingsvergunning - Brennerlaan 13, 5801KC Venray</meta:user-defined>
    <dc:language>nl</dc:language>
    <meta:user-defined meta:name="OVERHEIDop.locatietype/OVERHEIDop.gebiedsmarkering">Punt</meta:user-defined>
    <meta:user-defined meta:name="DC.title">Besluit - regulier - Omgevingsvergunning - Toegekend - Brennerlaan 13, 5801KC Venray - B2023-00000116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16</meta:user-defined>
    <meta:user-defined meta:name="OVERHEIDop.GmbID/DC.identifier">gmb-2023-343316</meta:user-defined>
    <meta:user-defined meta:name="OVERHEIDop.versieInformatie"/>
  </office:meta>
</office:document-meta>
</file>