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D.S.V. Sint Jansbrug van 14 tot en met 17 augustus aan Oude Delft 50-5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4 t/m 17 augustus | OWee D.S.V. Sint Jansbrug | Oude Delft 50-52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331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1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1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OWee D.S.V. Sint Jansbrug van 14 tot en met 17 augustus aan Oude Delft 50-52 te Delft</meta:user-defined>
    <meta:user-defined meta:name="DCTERMS.W3CDTF/DCTERMS.available">2023-08-03</meta:user-defined>
    <meta:user-defined meta:name="DCTERMS.W3CDTF/OVERHEIDop.jaargang">2023</meta:user-defined>
    <meta:user-defined meta:name="OVERHEIDop.publicationIssue">343314</meta:user-defined>
    <meta:user-defined meta:name="OVERHEIDop.GmbID/DC.identifier">gmb-2023-343314</meta:user-defined>
    <meta:user-defined meta:name="OVERHEIDop.versieInformatie"/>
  </office:meta>
</office:document-meta>
</file>