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7-2023 00:00 hebben wij aanvraag reguliere omgevingsvergunning voor het plaatsen van een tijdelijke opslagruimte op het adres Breukersweg 10 7471ST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7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331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2662</meta:user-defined>
    <meta:user-defined meta:name="DCTERMS.abstract">het plaatsen van een tijdelijke opslagruimte</meta:user-defined>
    <dc:language>nl</dc:language>
    <meta:user-defined meta:name="OVERHEIDop.locatietype/OVERHEIDop.gebiedsmarkering">Punt</meta:user-defined>
    <meta:user-defined meta:name="DC.title">Op 28-07-2023 00:00 hebben wij aanvraag reguliere omgevingsvergunning voor het plaatsen van een tijdelijke opslagruimte op het adres Breukersweg 10 7471ST Goor ontvangen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12</meta:user-defined>
    <meta:user-defined meta:name="OVERHEIDop.GmbID/DC.identifier">gmb-2023-343312</meta:user-defined>
    <meta:user-defined meta:name="OVERHEIDop.versieInformatie"/>
  </office:meta>
</office:document-meta>
</file>