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Lunch OWee op 14 augustus aan Nieuwe Plantage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</text:span>
          </text:p>
            <text:p text:style-name="common-al">14 augustus | Lunch OWee | Nieuwe Plantage | aangevraagd </text:p>
            <text:p text:style-name="common-al">Kijk voor een volledig evenementenoverzicht en de status (aangemeld, aangevraagd, verleend) op <text:a xlink:href="http://www.delft.nl/evenementen" xlink:type="simple"><text:span text:style-name="nadrukondlijn">www.delft.nl/evenementen</text:span></text:a><text:span text:style-name="nadrukondlijn">.</text:span>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330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0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30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Lunch OWee op 14 augustus aan Nieuwe Plantage te Delft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302</meta:user-defined>
    <meta:user-defined meta:name="OVERHEIDop.GmbID/DC.identifier">gmb-2023-343302</meta:user-defined>
    <meta:user-defined meta:name="OVERHEIDop.versieInformatie"/>
  </office:meta>
</office:document-meta>
</file>