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LM01H03846] Haarlem H 3846, 0392-2023-0081622, het splitsen van een bedrijfsruimte in 3 units, ontvangen op 31-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330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30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30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1622</meta:user-defined>
    <meta:user-defined meta:name="DCTERMS.abstract">het splitsen van een bedrijfsruimte in 3 units</meta:user-defined>
    <dc:language>nl</dc:language>
    <meta:user-defined meta:name="OVERHEIDop.locatietype/OVERHEIDop.gebiedsmarkering">Punt</meta:user-defined>
    <meta:user-defined meta:name="DC.title">Gemeente Haarlem, ingekomen aanvraag omgevingsvergunning, [HLM01H03846] Haarlem H 3846, 0392-2023-0081622, het splitsen van een bedrijfsruimte in 3 units, ontvangen op 31-07-2023</meta:user-defined>
    <meta:user-defined meta:name="DCTERMS.W3CDTF/DCTERMS.available">2023-08-03</meta:user-defined>
    <meta:user-defined meta:name="DCTERMS.W3CDTF/OVERHEIDop.jaargang">2023</meta:user-defined>
    <meta:user-defined meta:name="OVERHEIDop.publicationIssue">343300</meta:user-defined>
    <meta:user-defined meta:name="OVERHEIDop.GmbID/DC.identifier">gmb-2023-343300</meta:user-defined>
    <meta:user-defined meta:name="OVERHEIDop.versieInformatie"/>
  </office:meta>
</office:document-meta>
</file>