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Hogesteeg 2a, 3972JT Driebergen-Rijsenburg, het vellen van een beuk (RX2023-00001388, 31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Hogesteeg 2a, 3972JT Driebergen-Rijsenburg, het vellen van een beuk (RX2023-00001388, 31 jul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3297</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297</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297</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Hogesteeg 2a, 3972JT Driebergen-Rijsenburg, het vellen van een beuk (RX2023-00001388, 31 juli 2023)</meta:user-defined>
    <dc:language>nl</dc:language>
    <meta:user-defined meta:name="OVERHEIDop.locatietype/OVERHEIDop.gebiedsmarkering">Punt</meta:user-defined>
    <meta:user-defined meta:name="DC.title">Gemeente Utrechtse Heuvelrug, verlenging beslistermijn omgevingsvergunning - Hogesteeg 2a, 3972JT Driebergen-Rijsenburg, het vellen van een beuk (RX2023-00001388, 31 juli 2023)</meta:user-defined>
    <meta:user-defined meta:name="DCTERMS.W3CDTF/DCTERMS.available">2023-08-03</meta:user-defined>
    <meta:user-defined meta:name="DCTERMS.W3CDTF/OVERHEIDop.jaargang">2023</meta:user-defined>
    <meta:user-defined meta:name="OVERHEIDop.publicationIssue">343297</meta:user-defined>
    <meta:user-defined meta:name="OVERHEIDop.GmbID/DC.identifier">gmb-2023-343297</meta:user-defined>
    <meta:user-defined meta:name="OVERHEIDop.versieInformatie"/>
  </office:meta>
</office:document-meta>
</file>