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loods op het perceel Amersfoortsestraat 23, 3821 CA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bouwen van een loods op het perceel Amersfoortsestraat 23, 3821 CA Amersfoort</text:span>
          </text:p>
            <text:p text:style-name="common-al">De Gemeente Amersfoort heeft op 01-08-2023 een omgevingsvergunning verleend voor het bouwen van een loods op het perceel Amersfoortsestraat 23, 3821 CA Amersfoort, met kenmerk CLZ-0000382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29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9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9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24</meta:user-defined>
    <meta:user-defined meta:name="DCTERMS.abstract">Projectomschrijving: Aanvraag Omgevingsvergunning voor de bouw van loods D op het bedrijfsperceel aan de Amersfoortsestraat 23 in Amersfoort., Toelichting: Loods D wordt in eigen beheer gebouwd.</meta:user-defined>
    <dc:language>nl</dc:language>
    <meta:user-defined meta:name="OVERHEIDop.locatietype/OVERHEIDop.gebiedsmarkering">Punt</meta:user-defined>
    <meta:user-defined meta:name="DC.title">Verleende omgevingsvergunning voor het bouwen van een loods op het perceel Amersfoortsestraat 23, 3821 CA Amersfoort</meta:user-defined>
    <meta:user-defined meta:name="DCTERMS.W3CDTF/DCTERMS.available">2023-08-03</meta:user-defined>
    <meta:user-defined meta:name="DCTERMS.W3CDTF/OVERHEIDop.jaargang">2023</meta:user-defined>
    <meta:user-defined meta:name="OVERHEIDop.publicationIssue">343293</meta:user-defined>
    <meta:user-defined meta:name="OVERHEIDop.GmbID/DC.identifier">gmb-2023-343293</meta:user-defined>
    <meta:user-defined meta:name="OVERHEIDop.versieInformatie"/>
  </office:meta>
</office:document-meta>
</file>