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wee 2023 TU algemeen van 13 tot en met 17 augustus aan Campusterrein en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3 t/m 17 augustus | Owee 2023 TU algemeen | binnenstad en Campusterrein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2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Owee 2023 TU algemeen van 13 tot en met 17 augustus aan Campusterrein en in de binnenstad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91</meta:user-defined>
    <meta:user-defined meta:name="OVERHEIDop.GmbID/DC.identifier">gmb-2023-343291</meta:user-defined>
    <meta:user-defined meta:name="OVERHEIDop.versieInformatie"/>
  </office:meta>
</office:document-meta>
</file>