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eenstraat 5-7-29-31 Westerhaar-Vriezenveensewijk,  zaaknummer TR-Z2023-001245, gewijzigd uitvoeren van de verleende vergunning TR-Z2023-001043 (mbt rooil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enstraat 5-7-29-31 in Westerhaar-Vriezenveensewijk, </text:p>
            <text:p text:style-name="common-al">
            <text:span text:style-name="nadrukvet">Project:</text:span> gewijzigd uitvoeren van de verleende vergunning TR-Z2023-001043 (mbt rooilijnen)</text:p>
            <text:p text:style-name="common-al">
            <text:span text:style-name="nadrukvet">Verzonden: 1 augustus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32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245</meta:user-defined>
    <meta:user-defined meta:name="DCTERMS.abstract">gewijzigd uitvoeren van de verleende vergunning TR-Z2023-001043 (mbt rooilijnen)</meta:user-defined>
    <dc:language>nl</dc:language>
    <meta:user-defined meta:name="OVERHEIDop.locatietype/OVERHEIDop.gebiedsmarkering">Punt</meta:user-defined>
    <meta:user-defined meta:name="DC.title">Gemeente Twenterand - verleende omgevingsvergunning, , Veenstraat 5-7-29-31 Westerhaar-Vriezenveensewijk,  zaaknummer TR-Z2023-001245, gewijzigd uitvoeren van de verleende vergunning TR-Z2023-001043 (mbt rooilijnen).</meta:user-defined>
    <meta:user-defined meta:name="DCTERMS.W3CDTF/DCTERMS.available">2023-08-09</meta:user-defined>
    <meta:user-defined meta:name="DCTERMS.W3CDTF/OVERHEIDop.jaargang">2023</meta:user-defined>
    <meta:user-defined meta:name="OVERHEIDop.publicationIssue">343287</meta:user-defined>
    <meta:user-defined meta:name="OVERHEIDop.GmbID/DC.identifier">gmb-2023-343287</meta:user-defined>
    <meta:user-defined meta:name="OVERHEIDop.versieInformatie"/>
  </office:meta>
</office:document-meta>
</file>